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0.00pt" fo:font-weight="normal" fo:font-family="Arial" style:font-family-asian="Arial" style:font-family-complex="Arial" fo:background-color="transparent" fo:color="#ff0000"/>
    </style:style>
    <style:style style:name="T6" style:family="text">
      <style:text-properties fo:font-size="10.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0.00pt" fo:font-weight="normal" fo:font-family="Arial" style:font-family-asian="Arial" style:font-family-complex="Arial" fo:background-color="transparent" style:use-window-font-color="true"/>
    </style:style>
    <style:style style:name="T10" style:family="text">
      <style:text-properties fo:font-size="10.00pt" fo:font-weight="normal" fo:font-family="Arial" style:font-family-asian="Arial" style:font-family-complex="Arial" fo:background-color="transparent" fo:color="#ff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0.00pt" fo:font-weight="normal" fo:font-family="Arial" style:font-family-asian="Arial" style:font-family-complex="Arial" fo:background-color="transparent" fo:color="#ff0000"/>
    </style:style>
    <style:style style:name="T16" style:family="text">
      <style:text-properties fo:font-size="10.00pt" fo:font-weight="normal" fo:font-family="Arial" style:font-family-asian="Arial" style:font-family-complex="Arial" fo:background-color="transparent" style:use-window-font-color="true"/>
    </style:style>
    <style:style style:name="T17" style:family="text">
      <style:text-properties fo:font-size="10.00pt" fo:font-weight="normal" fo:font-family="Arial" style:font-family-asian="Arial" style:font-family-complex="Arial" fo:background-color="transparent" fo:color="#ff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0.00pt" fo:font-weight="normal" fo:font-family="Arial" style:font-family-asian="Arial" style:font-family-complex="Arial" fo:background-color="transparent" fo:color="#ff0000"/>
    </style:style>
    <style:style style:name="T23" style:family="text">
      <style:text-properties fo:font-size="10.00pt" fo:font-weight="normal" fo:font-family="Arial" style:font-family-asian="Arial" style:font-family-complex="Arial" fo:background-color="transparent" style:use-window-font-color="true"/>
    </style:style>
    <style:style style:name="T24" style:family="text">
      <style:text-properties fo:font-size="10.00pt" fo:font-weight="bold" fo:font-family="Arial" style:font-family-asian="Arial" style:font-family-complex="Arial"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10.00pt" fo:font-weight="normal" fo:font-family="Arial" style:font-family-asian="Arial" style:font-family-complex="Arial" fo:background-color="transparent" fo:color="#ff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0.00pt" fo:font-weight="bold" fo:font-family="Arial" style:font-family-asian="Arial" style:font-family-complex="Arial" fo:background-color="transparent" style:use-window-font-color="true"/>
    </style:style>
    <style:style style:name="T34" style:family="text">
      <style:text-properties fo:font-size="10.00pt" fo:font-weight="bold" fo:font-family="Arial" style:font-family-asian="Arial" style:font-family-complex="Arial" fo:background-color="transparent" fo:color="#ff0000"/>
    </style:style>
    <style:style style:name="T35" style:family="text">
      <style:text-properties fo:font-size="10.00pt" fo:font-weight="bold" fo:font-family="Arial" style:font-family-asian="Arial" style:font-family-complex="Arial" fo:background-color="transparent" style:use-window-font-color="true"/>
    </style:style>
    <style:style style:name="T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 style:family="text">
      <style:text-properties fo:font-size="9.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0.00pt" fo:font-weight="normal" fo:font-family="Arial" style:font-family-asian="Arial" style:font-family-complex="Arial" fo:background-color="transparent" style:use-window-font-color="true"/>
    </style:style>
    <style:style style:name="T42"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3" style:family="text">
      <style:text-properties fo:font-size="10.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Arial" style:font-family-asian="Arial" style:font-family-complex="Arial" fo:background-color="transparent" style:use-window-font-color="true"/>
    </style:style>
    <style:style style:name="T46" style:family="text">
      <style:text-properties fo:font-size="10.00pt" fo:font-weight="bold"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bold" fo:font-family="Arial" style:font-family-asian="Arial" style:font-family-complex="Arial" fo:background-color="transparent" style:use-window-font-color="true"/>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0.00pt" fo:font-weight="bold"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0.00pt" fo:font-weight="normal" fo:font-family="Arial" style:font-family-asian="Arial" style:font-family-complex="Arial" fo:background-color="transparent" style:use-window-font-color="true"/>
    </style:style>
    <style:style style:name="T55" style:family="text">
      <style:text-properties fo:font-size="10.00pt" fo:font-weight="normal" fo:font-family="Arial" style:font-family-asian="Arial" style:font-family-complex="Arial" fo:background-color="transparent" fo:color="#ff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bold" fo:font-family="Arial" style:font-family-asian="Arial" style:font-family-complex="Arial" fo:background-color="transparent" style:use-window-font-color="true"/>
    </style:style>
    <style:style style:name="T58" style:family="text">
      <style:text-properties fo:font-size="10.0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Arial" style:font-family-asian="Arial" style:font-family-complex="Arial"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0.00pt" fo:font-weight="normal" fo:font-family="Arial" style:font-family-asian="Arial" style:font-family-complex="Arial" fo:background-color="transparent" fo:color="#ff0000"/>
    </style:style>
    <style:style style:name="T63" style:family="text">
      <style:text-properties fo:font-size="10.00pt" fo:font-weight="normal" fo:font-family="Arial" style:font-family-asian="Arial" style:font-family-complex="Arial" fo:background-color="transparent" style:use-window-font-color="true"/>
    </style:style>
    <style:style style:name="T64" style:family="text">
      <style:text-properties fo:font-size="10.00pt" fo:font-weight="normal" fo:font-family="Arial" style:font-family-asian="Arial" style:font-family-complex="Arial" fo:background-color="transparent" fo:color="#ff0000"/>
    </style:style>
    <style:style style:name="T65" style:family="text">
      <style:text-properties fo:font-size="18.00pt" fo:font-weight="bold"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0.00pt" fo:font-weight="normal" fo:font-family="Arial" style:font-family-asian="Arial" style:font-family-complex="Arial" fo:background-color="transparent" style:use-window-font-color="true"/>
    </style:style>
    <style:style style:name="T6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Arial" style:font-family-asian="Arial" style:font-family-complex="Arial" fo:background-color="transparent" style:use-window-font-color="true"/>
    </style:style>
    <style:style style:name="P1" style:family="paragraph">
      <style:paragraph-properties fo:line-height="115.00%" fo:text-align="center"/>
    </style:style>
    <style:style style:name="P2" style:family="paragraph">
      <style:paragraph-properties fo:line-height="100.00%" fo:text-align="left"/>
    </style:style>
    <style:style style:name="P3" style:family="paragraph">
      <style:paragraph-properties fo:line-height="100.00%" fo:text-align="left" fo:margin-left="0.00pt" fo:text-indent="65.20pt"/>
    </style:style>
    <style:style style:name="P4" style:family="paragraph">
      <style:paragraph-properties fo:line-height="100.00%" fo:text-align="left"/>
    </style:style>
    <style:style style:name="P5" style:family="paragraph">
      <style:paragraph-properties fo:line-height="100.00%" fo:text-align="left" fo:margin-left="65.20pt" fo:text-indent="65.20pt"/>
    </style:style>
    <style:style style:name="P6" style:family="paragraph">
      <style:paragraph-properties fo:line-height="100.00%" fo:text-align="left"/>
    </style:style>
    <style:style style:name="P7" style:family="paragraph">
      <style:paragraph-properties fo:line-height="100.00%" fo:text-align="left" fo:margin-left="65.20pt" fo:text-indent="65.20pt"/>
    </style:style>
    <style:style style:name="P8" style:family="paragraph">
      <style:paragraph-properties fo:line-height="100.00%" fo:text-align="left" fo:margin-left="130.40pt" fo:text-indent="-130.40pt"/>
    </style:style>
    <style:style style:name="P9" style:family="paragraph">
      <style:paragraph-properties fo:line-height="100.00%" fo:text-align="left" fo:margin-left="130.40pt" fo:text-indent="0.00pt"/>
    </style:style>
    <style:style style:name="P10" style:family="paragraph">
      <style:paragraph-properties fo:line-height="100.00%" fo:text-align="left" fo:margin-left="65.20pt" fo:text-indent="0.00pt"/>
    </style:style>
    <style:style style:name="P11" style:family="paragraph">
      <style:paragraph-properties fo:line-height="100.00%" fo:text-align="left" fo:margin-left="65.20pt" fo:text-indent="65.20pt"/>
    </style:style>
    <style:style style:name="P12" style:family="paragraph">
      <style:paragraph-properties fo:line-height="100.00%" fo:text-align="left"/>
    </style:style>
    <style:style style:name="P13" style:family="paragraph">
      <style:paragraph-properties fo:line-height="100.00%" fo:text-align="left" fo:margin-left="130.40pt" fo:text-indent="-130.40pt"/>
    </style:style>
    <style:style style:name="P14" style:family="paragraph">
      <style:paragraph-properties fo:line-height="100.00%" fo:text-align="left" fo:margin-left="65.20pt" fo:text-indent="65.20pt"/>
    </style:style>
    <style:style style:name="P15" style:family="paragraph">
      <style:paragraph-properties fo:line-height="100.00%" fo:text-align="left"/>
    </style:style>
    <style:style style:name="P16" style:family="paragraph">
      <style:paragraph-properties fo:line-height="100.00%" fo:text-align="left" fo:margin-left="260.80pt" fo:text-indent="0.00pt"/>
    </style:style>
    <style:style style:name="P17" style:family="paragraph">
      <style:paragraph-properties fo:line-height="100.00%" fo:text-align="left"/>
    </style:style>
    <style:style style:name="P18" style:family="paragraph">
      <style:paragraph-properties fo:line-height="100.00%" fo:text-align="left" fo:margin-left="65.20pt" fo:text-indent="65.20pt"/>
    </style:style>
    <style:style style:name="P19" style:family="paragraph">
      <style:paragraph-properties fo:line-height="100.00%" fo:text-align="left"/>
    </style:style>
    <style:style style:name="P20" style:family="paragraph">
      <style:paragraph-properties fo:line-height="100.00%" fo:text-align="left" fo:margin-left="130.40pt" fo:text-indent="-130.40pt"/>
    </style:style>
    <style:style style:name="P21" style:family="paragraph">
      <style:paragraph-properties fo:line-height="100.00%" fo:text-align="left" fo:margin-left="130.40pt" fo:text-indent="0.00pt"/>
    </style:style>
    <style:style style:name="P22" style:family="paragraph">
      <style:paragraph-properties fo:line-height="100.00%" fo:text-align="left" fo:margin-left="130.40pt" fo:text-indent="-130.40pt"/>
    </style:style>
  </office:automatic-styles>
  <office:body>
    <office:text>
      <text:p text:style-name="P1"><text:span text:style-name="T1">INBJUDAN</text:span></text:p>
      <text:p text:style-name="P1"><text:span text:style-name="T1">Till Sydöstra DM i Styrkelyft<text:s text:c="2"/>2017</text:span></text:p>
      <text:p text:style-name="P1"><text:span text:style-name="T2"/></text:p>
      <text:p text:style-name="P2"><text:span text:style-name="T3">Datum</text:span><text:span text:style-name="T4"><text:tab/></text:span><text:span text:style-name="T5">18/11<text:s/></text:span><text:span text:style-name="T6">2017</text:span></text:p>
      <text:p text:style-name="P2"><text:span text:style-name="T7"/></text:p>
      <text:p text:style-name="P2"><text:span text:style-name="T8">Plats</text:span><text:span text:style-name="T9"><text:tab/></text:span><text:span text:style-name="T10">Nässjö AMK</text:span></text:p>
      <text:p text:style-name="P2"><text:span text:style-name="T11"/></text:p>
      <text:p text:style-name="P2"><text:span text:style-name="T12">Tider</text:span><text:span text:style-name="T13"><text:tab/></text:span><text:span text:style-name="T14">(Kan ändras efter anmälningstidens utgång)</text:span></text:p>
      <text:p text:style-name="P3"><text:span text:style-name="T14">Första invägning<text:tab/></text:span><text:span text:style-name="T15">09.00</text:span></text:p>
      <text:p text:style-name="P4"><text:span text:style-name="T16"><text:tab/>Första tävlingsstart<text:tab/></text:span><text:span text:style-name="T17">11.00</text:span></text:p>
      <text:p text:style-name="P4"><text:span text:style-name="T18"/></text:p>
      <text:p text:style-name="P4"><text:span text:style-name="T19">Anmälan</text:span><text:span text:style-name="T20"><text:tab/></text:span><text:span text:style-name="T21">Senast<text:tab/></text:span><text:span text:style-name="T22">2017.10.28 (senast 3 veckor före tävlingen)</text:span></text:p>
      <text:p text:style-name="P4"><text:span text:style-name="T23"><text:tab/>Till<text:tab/></text:span><text:span text:style-name="T24">OBS!<text:s text:c="3"/>Skall skickas till både Sydöstra SF och Nässjö AMK</text:span></text:p>
      <text:p text:style-name="P5"><text:span text:style-name="T25">Sydöstra SF<text:tab/><text:s text:c="3"/></text:span><text:a xlink:href="mailto:sydostrastyrkelyft@hotmail.com"><text:span text:style-name="T27">sydostrastyrkelyft@gmail.com</text:span></text:a><text:span text:style-name="T28"><text:s/></text:span></text:p>
      <text:p text:style-name="P6"><text:span text:style-name="T28"><text:s/><text:tab/><text:tab/></text:span><text:span text:style-name="T29"><text:s text:c="21"/></text:span></text:p>
      <text:p text:style-name="P6"><text:span text:style-name="T30"/></text:p>
      <text:p text:style-name="P7"><text:span text:style-name="T30"/></text:p>
      <text:p text:style-name="P8"><text:span text:style-name="T31">Domare + funktionär<text:tab/>OBS!</text:span><text:span text:style-name="T32"><text:s text:c="2"/></text:span><text:span text:style-name="T33">Alla föreningar som deltar skall anmäla </text:span></text:p>
      <text:p text:style-name="P9"><text:span text:style-name="T33">minst 1 domare och 1 funktionär.Obs per dag vid flerdagstävling</text:span></text:p>
      <text:p text:style-name="P10"><text:span text:style-name="T33"><text:s text:c="15"/></text:span><text:span text:style-name="T34"><text:s text:c="5"/></text:span><text:span text:style-name="T35"><text:s/>i samband med anmälan av lyftare<text:tab/></text:span></text:p>
      <text:p text:style-name="P11"><text:span text:style-name="T36">Viktigt!</text:span></text:p>
      <text:p text:style-name="P12"><text:span text:style-name="T37">Enligt beslut på ordförande konferensen i Växjö:</text:span></text:p>
      <text:p text:style-name="P12"><text:span text:style-name="T37">För att det skall bli lättare att få arrangörer till våra DM tävlingar måste vi alla hjälpa till. Flera föreningar kan inte arrangera en tävling av storlek DM för att de inte har tillräckligt med funktionärer. Därför beslutades att alla föreningar som varit medlemmar i 2 år skall hjälpa till på tävlingarna. Det kan vara allt från klovare till sekreterare och många andra uppgifter. Om föreningen inte har domare eller funktionär kan de hyra in från annan förening efter en överenskommelse dem emellan.</text:span></text:p>
      <text:p text:style-name="P12"><text:span text:style-name="T37">Enligt årsmötesbeslut 2015 utgår en extra avgift om detta inte följs</text:span></text:p>
      <text:p text:style-name="P12"><text:span text:style-name="T37">Funktionär 2000 kr till arrangerande förening och Domare 2000 kr till Sydöstra SF</text:span></text:p>
      <text:p text:style-name="P12"><text:span text:style-name="T38"/></text:p>
      <text:p text:style-name="P13"><text:span text:style-name="T39">Anmälningsavgift</text:span><text:span text:style-name="T40"><text:tab/></text:span><text:span text:style-name="T41">Det är Sydöstra SF som köper in alla medaljer och för att täcka kostnaderna har styrelsen enligt beslut på årsmötet 2013 rätt att ta ut en avgift för att täcka dessa kostnader.</text:span></text:p>
      <text:p text:style-name="P13"><text:span text:style-name="T41"><text:tab/>OBS! Pengarna skickas till<text:s/></text:span><text:span text:style-name="T42">två olika konton</text:span><text:span text:style-name="T43"><text:s/>(100 kr + 50 kr) </text:span></text:p>
      <text:p text:style-name="P13"><text:span text:style-name="T44"/></text:p>
      <text:p text:style-name="P14"><text:span text:style-name="T45">100 kr tilL Nässjö amk Bg 5699-2639<text:tab/><text:tab/></text:span></text:p>
      <text:p text:style-name="P14"><text:span text:style-name="T46"><text:tab/><text:tab/><text:s text:c="6"/>OBS! märkes: DM + klubb</text:span></text:p>
      <text:p text:style-name="P14"><text:span text:style-name="T47"/></text:p>
      <text:p text:style-name="P15"><text:span text:style-name="T48"><text:tab/><text:tab/><text:s text:c="2"/>50 kr till<text:tab/>Sydöstra SF<text:tab/><text:s text:c="11"/></text:span><text:span text:style-name="T49">plusgiro<text:tab/>1217570-9</text:span><text:span text:style-name="T50"><text:s/></text:span></text:p>
      <text:p text:style-name="P16"><text:span text:style-name="T50"><text:s text:c="7"/>OBS! märkes: DM + klubb</text:span></text:p>
      <text:p text:style-name="P17"><text:span text:style-name="T51"/></text:p>
      <text:p text:style-name="P17"><text:span text:style-name="T52">Information</text:span><text:span text:style-name="T53"><text:tab/></text:span></text:p>
      <text:p text:style-name="P18"><text:span text:style-name="T54"><text:s text:c="2"/>Karl-Erik Dahlström tel 0760205813 eller Morgan Nilsson</text:span></text:p>
      <text:p text:style-name="P18"><text:span text:style-name="T55"><text:s text:c="2"/>0739850020 mail<text:s text:c="3"/>morgan.gnilsson@gmail.com</text:span></text:p>
      <text:p text:style-name="P18"><text:span text:style-name="T56"/></text:p>
      <text:p text:style-name="P18"><text:span text:style-name="T56"/></text:p>
      <text:p text:style-name="P18"><text:span text:style-name="T57">Sydöstra SF </text:span></text:p>
      <text:p text:style-name="P18"><text:span text:style-name="T58">Leif Josefsson <text:tab/>0370 - 710 57<text:s text:c="3"/>mobil<text:s text:c="2"/>073 - 970 70 58</text:span></text:p>
      <text:p text:style-name="P19"><text:span text:style-name="T58"><text:tab/><text:tab/>Ulf Eriksson<text:s text:c="28"/>073 955 22 69</text:span></text:p>
      <text:p text:style-name="P19"><text:span text:style-name="T59"/></text:p>
      <text:p text:style-name="P19"><text:span text:style-name="T60">Övernattning: <text:tab/></text:span><text:span text:style-name="T61"><text:s/></text:span><text:span text:style-name="T62">_Hotell Högland 0380-13100 eller Lövhults camping 0380518203</text:span></text:p>
      <text:p text:style-name="P19"><text:span text:style-name="T63"><text:tab/><text:tab/><text:s text:c="3"/></text:span><text:span text:style-name="T64">OBS! Boka i god tid.</text:span></text:p>
      <text:p text:style-name="P20"><text:span text:style-name="T65">OBS!<text:s text:c="2"/>Regler</text:span><text:span text:style-name="T66"><text:tab/></text:span><text:span text:style-name="T67">Vi använder på denna tävling fast anmälan i viktklasser, vilket innebär att lyftaren </text:span></text:p>
      <text:p text:style-name="P21"><text:span text:style-name="T67">måste tävla i den viktklass som han/hon är anmäld i.</text:span></text:p>
      <text:p text:style-name="P21"><text:span text:style-name="T68">Om lyftaren ingår i ett serielag och missar invägningen får han/hon lyfta i den gruppen ändå, men räknas inte in i DM.</text:span></text:p>
      <text:p text:style-name="P22"><text:span text:style-name="T69"/></text:p>
      <text:p text:style-name="P22"><text:span text:style-name="T70"><text:tab/></text:span></text:p>
      <text:p text:style-name="P22"><text:span text:style-name="T70">OBS! För ungdomar 11-13 år följer vi SSF:s regler (se SSF:s hemsid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